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8"/><text:bookmark-start text:name="__RefHeading___job_918_1"/><text:bookmark-start text:name="job_918"/>Job 9:18<text:bookmark-end text:name="__RefHeading___job_918_1"/><text:bookmark-end text:name="job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let me get my breath, but fills me with bitt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ould not let me regain my breath but would overwhelm me with mis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let me catch my breath, but fills me instead with bitter so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πνεῦσαι ἐνέπλη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not suffer me to take my breath, but filleth me with bitt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7" text:style-name="Internet_20_link" text:visited-style-name="Visited_20_Internet_20_Link">Job 9:17</text:a> ← Job 9:18 → <text:a xlink:type="simple" xlink:href="https://groveserver.com/bible/doku.php?id=job_9:19" text:style-name="Internet_20_link" text:visited-style-name="Visited_20_Internet_20_Link">Job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4:30</meta:creation-date>
    <dc:creator>Generated</dc:creator>
    <dc:date>2025-11-11T19::14:30</dc:date>
    <dc:language>en-US</dc:language>
    <meta:editing-cycles>1</meta:editing-cycles>
    <meta:editing-duration>PT0S</meta:editing-duration>
    <dc:title>job_9:18</dc:title>
  </office:meta>
</office:document-meta>
</file>