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9:19"/><text:bookmark-start text:name="__RefHeading___job_919_1"/><text:bookmark-start text:name="job_919"/>Job 9:19<text:bookmark-end text:name="__RefHeading___job_919_1"/><text:bookmark-end text:name="job_9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it is a contest of strength, behold, he is mighty! If it is a matter of justice, who can summon him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it is a matter of strength, he is mighty! And if it is a matter of justice, who will summon him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f it's a question of strength, he's the strong one. If it's a matter of justice, who dares to summon him to court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f I speak of strength, lo, he is strong: and if of judgment, who shall set me a time to plead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9:18" text:style-name="Internet_20_link" text:visited-style-name="Visited_20_Internet_20_Link">Job 9:18</text:a> ← Job 9:19 → <text:a xlink:type="simple" xlink:href="https://groveserver.com/bible/doku.php?id=job_9:20" text:style-name="Internet_20_link" text:visited-style-name="Visited_20_Internet_20_Link">Job 9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9" text:style-name="Internet_20_link" text:visited-style-name="Visited_20_Internet_20_Link">Job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56:23</meta:creation-date>
    <dc:creator>Generated</dc:creator>
    <dc:date>2025-11-09T20::56:23</dc:date>
    <dc:language>en-US</dc:language>
    <meta:editing-cycles>1</meta:editing-cycles>
    <meta:editing-duration>PT0S</meta:editing-duration>
    <dc:title>job_9:19</dc:title>
  </office:meta>
</office:document-meta>
</file>