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"/><text:bookmark-start text:name="__RefHeading___job_92_1"/><text:bookmark-start text:name="job_92"/>Job 9:2<text:bookmark-end text:name="__RefHeading___job_92_1"/><text:bookmark-end text:name="job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ruly I know that it is so: But how can a man be in the right before G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deed, I know that this is true. But how can a mortal be righteous before G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I know all this is true in principle. But how can a person be declared innocent in God's sigh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ἶδα  οὕτως      βροτ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know it is so of a truth: but how should man be just with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" text:style-name="Internet_20_link" text:visited-style-name="Visited_20_Internet_20_Link">Job 9:1</text:a> ← Job 9:2 → <text:a xlink:type="simple" xlink:href="https://groveserver.com/bible/doku.php?id=job_9:3" text:style-name="Internet_20_link" text:visited-style-name="Visited_20_Internet_20_Link">Job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36</meta:creation-date>
    <dc:creator>Generated</dc:creator>
    <dc:date>2025-11-09T13::05:36</dc:date>
    <dc:language>en-US</dc:language>
    <meta:editing-cycles>1</meta:editing-cycles>
    <meta:editing-duration>PT0S</meta:editing-duration>
    <dc:title>job_9:2</dc:title>
  </office:meta>
</office:document-meta>
</file>