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20"/><text:bookmark-start text:name="__RefHeading___job_920_1"/><text:bookmark-start text:name="job_920"/>Job 9:20<text:bookmark-end text:name="__RefHeading___job_920_1"/><text:bookmark-end text:name="job_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I am in the right, my own mouth would condemn me; though I am blameless, he would prove me perver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if I were innocent, my mouth would condemn me; if I were blameless, it would pronounce me guil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I am innocent, my own mouth would pronounce me guilty. Though I am blameless, it would prove me wi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τ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justify myself, mine own mouth shall condemn me: if I say, I am perfect, it shall also prove me perver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19" text:style-name="Internet_20_link" text:visited-style-name="Visited_20_Internet_20_Link">Job 9:19</text:a> ← Job 9:20 → <text:a xlink:type="simple" xlink:href="https://groveserver.com/bible/doku.php?id=job_9:21" text:style-name="Internet_20_link" text:visited-style-name="Visited_20_Internet_20_Link">Job 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5:16</meta:creation-date>
    <dc:creator>Generated</dc:creator>
    <dc:date>2025-11-10T03::35:16</dc:date>
    <dc:language>en-US</dc:language>
    <meta:editing-cycles>1</meta:editing-cycles>
    <meta:editing-duration>PT0S</meta:editing-duration>
    <dc:title>job_9:20</dc:title>
  </office:meta>
</office:document-meta>
</file>