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1"/><text:bookmark-start text:name="__RefHeading___job_921_1"/><text:bookmark-start text:name="job_921"/>Job 9:21<text:bookmark-end text:name="__RefHeading___job_921_1"/><text:bookmark-end text:name="job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blameless; I regard not myself; I loathe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though I am blameless, I have no concern for myself; I despise my own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innocent, but it makes no difference to me– I despise m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ἶδ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I were perfect, yet would I not know my soul: I would despise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0" text:style-name="Internet_20_link" text:visited-style-name="Visited_20_Internet_20_Link">Job 9:20</text:a> ← Job 9:21 → <text:a xlink:type="simple" xlink:href="https://groveserver.com/bible/doku.php?id=job_9:22" text:style-name="Internet_20_link" text:visited-style-name="Visited_20_Internet_20_Link">Job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36</meta:creation-date>
    <dc:creator>Generated</dc:creator>
    <dc:date>2025-11-09T00::50:36</dc:date>
    <dc:language>en-US</dc:language>
    <meta:editing-cycles>1</meta:editing-cycles>
    <meta:editing-duration>PT0S</meta:editing-duration>
    <dc:title>job_9:21</dc:title>
  </office:meta>
</office:document-meta>
</file>