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2"/><text:bookmark-start text:name="__RefHeading___job_922_1"/><text:bookmark-start text:name="job_922"/>Job 9:22<text:bookmark-end text:name="__RefHeading___job_922_1"/><text:bookmark-end text:name="job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all one; therefore I say, He destroys both the blameless and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all the same; that is why I say, 'He destroys both the blameless and the wicke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nocent or wicked, it is all the same to God. That's why I say, 'He destroys both the blameless and the wicke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ον    ἀπολλύ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one thing, therefore I said it, He destroyeth the perfect and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1" text:style-name="Internet_20_link" text:visited-style-name="Visited_20_Internet_20_Link">Job 9:21</text:a> ← Job 9:22 → <text:a xlink:type="simple" xlink:href="https://groveserver.com/bible/doku.php?id=job_9:23" text:style-name="Internet_20_link" text:visited-style-name="Visited_20_Internet_20_Link">Job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50</meta:creation-date>
    <dc:creator>Generated</dc:creator>
    <dc:date>2025-11-09T20::47:50</dc:date>
    <dc:language>en-US</dc:language>
    <meta:editing-cycles>1</meta:editing-cycles>
    <meta:editing-duration>PT0S</meta:editing-duration>
    <dc:title>job_9:22</dc:title>
  </office:meta>
</office:document-meta>
</file>