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3"/><text:bookmark-start text:name="__RefHeading___job_923_1"/><text:bookmark-start text:name="job_923"/>Job 9:23<text:bookmark-end text:name="__RefHeading___job_923_1"/><text:bookmark-end text:name="job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disaster brings sudden death, he mocks at the calamity of the innoc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scourge brings sudden death, he mocks the despair of the innoc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 plague sweeps through, he laughs at the death of the inno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αισί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scourge slay suddenly, he will laugh at the trial of the innoc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2" text:style-name="Internet_20_link" text:visited-style-name="Visited_20_Internet_20_Link">Job 9:22</text:a> ← Job 9:23 → <text:a xlink:type="simple" xlink:href="https://groveserver.com/bible/doku.php?id=job_9:24" text:style-name="Internet_20_link" text:visited-style-name="Visited_20_Internet_20_Link">Job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1</meta:creation-date>
    <dc:creator>Generated</dc:creator>
    <dc:date>2025-11-11T06::31:51</dc:date>
    <dc:language>en-US</dc:language>
    <meta:editing-cycles>1</meta:editing-cycles>
    <meta:editing-duration>PT0S</meta:editing-duration>
    <dc:title>job_9:23</dc:title>
  </office:meta>
</office:document-meta>
</file>