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9:24"/><text:bookmark-start text:name="__RefHeading___job_924_1"/><text:bookmark-start text:name="job_924"/>Job 9:24<text:bookmark-end text:name="__RefHeading___job_924_1"/><text:bookmark-end text:name="job_9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earth is given into the hand of the wicked; he covers the faces of its judges- if it is not he, who then is it?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en a land falls into the hands of the wicked, he blindfolds its judges. If it is not he, then who is it?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whole earth is in the hands of the wicked, and God blinds the eyes of the judges. If he's not the one who does it, who is?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earth is given into the hand of the wicked: he covereth the faces of the judges thereof; if not, where, and who is he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9:23" text:style-name="Internet_20_link" text:visited-style-name="Visited_20_Internet_20_Link">Job 9:23</text:a> ← Job 9:24 → <text:a xlink:type="simple" xlink:href="https://groveserver.com/bible/doku.php?id=job_9:25" text:style-name="Internet_20_link" text:visited-style-name="Visited_20_Internet_20_Link">Job 9:2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9" text:style-name="Internet_20_link" text:visited-style-name="Visited_20_Internet_20_Link">Job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2::27:21</meta:creation-date>
    <dc:creator>Generated</dc:creator>
    <dc:date>2025-11-10T02::27:21</dc:date>
    <dc:language>en-US</dc:language>
    <meta:editing-cycles>1</meta:editing-cycles>
    <meta:editing-duration>PT0S</meta:editing-duration>
    <dc:title>job_9:24</dc:title>
  </office:meta>
</office:document-meta>
</file>