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5"/><text:bookmark-start text:name="__RefHeading___job_925_1"/><text:bookmark-start text:name="job_925"/>Job 9:25<text:bookmark-end text:name="__RefHeading___job_925_1"/><text:bookmark-end text:name="job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y days are swifter than a runner; they flee away; they see no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days are swifter than a runner; they fly away without a glimpse of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life passes more swiftly than a runner. It flees away without a glimpse of happ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ρομέως ἀπέδρα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my days are swifter than a post: they flee away, they see no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4" text:style-name="Internet_20_link" text:visited-style-name="Visited_20_Internet_20_Link">Job 9:24</text:a> ← Job 9:25 → <text:a xlink:type="simple" xlink:href="https://groveserver.com/bible/doku.php?id=job_9:26" text:style-name="Internet_20_link" text:visited-style-name="Visited_20_Internet_20_Link">Job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3:10</meta:creation-date>
    <dc:creator>Generated</dc:creator>
    <dc:date>2025-11-10T03::33:10</dc:date>
    <dc:language>en-US</dc:language>
    <meta:editing-cycles>1</meta:editing-cycles>
    <meta:editing-duration>PT0S</meta:editing-duration>
    <dc:title>job_9:25</dc:title>
  </office:meta>
</office:document-meta>
</file>