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9:26"/><text:bookmark-start text:name="__RefHeading___job_926_1"/><text:bookmark-start text:name="job_926"/>Job 9:26<text:bookmark-end text:name="__RefHeading___job_926_1"/><text:bookmark-end text:name="job_9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go by like skiffs of reed, like an eagle swooping on the pre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skim past like boats of papyrus, like eagles swooping down on their pre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 disappears like a swift papyrus boat, like an eagle swooping down on its pre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βορά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are passed away as the swift ships: as the eagle that hasteth to the pre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9:25" text:style-name="Internet_20_link" text:visited-style-name="Visited_20_Internet_20_Link">Job 9:25</text:a> ← Job 9:26 → <text:a xlink:type="simple" xlink:href="https://groveserver.com/bible/doku.php?id=job_9:27" text:style-name="Internet_20_link" text:visited-style-name="Visited_20_Internet_20_Link">Job 9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9" text:style-name="Internet_20_link" text:visited-style-name="Visited_20_Internet_20_Link">Job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31:55</meta:creation-date>
    <dc:creator>Generated</dc:creator>
    <dc:date>2025-11-11T06::31:55</dc:date>
    <dc:language>en-US</dc:language>
    <meta:editing-cycles>1</meta:editing-cycles>
    <meta:editing-duration>PT0S</meta:editing-duration>
    <dc:title>job_9:26</dc:title>
  </office:meta>
</office:document-meta>
</file>