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27"/><text:bookmark-start text:name="__RefHeading___job_927_1"/><text:bookmark-start text:name="job_927"/>Job 9:27<text:bookmark-end text:name="__RefHeading___job_927_1"/><text:bookmark-end text:name="job_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say, 'I will forget my complaint, I will put off my sad face, and be of good cheer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say, 'I will forget my complaint, I will change my expression, and smile,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 decided to forget my complaints, to put away my sad face and be cheerfu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  εἴπω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say, I will forget my complaint, I will leave off my heaviness, and comfort mysel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26" text:style-name="Internet_20_link" text:visited-style-name="Visited_20_Internet_20_Link">Job 9:26</text:a> ← Job 9:27 → <text:a xlink:type="simple" xlink:href="https://groveserver.com/bible/doku.php?id=job_9:28" text:style-name="Internet_20_link" text:visited-style-name="Visited_20_Internet_20_Link">Job 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00</meta:creation-date>
    <dc:creator>Generated</dc:creator>
    <dc:date>2025-11-11T08::41:00</dc:date>
    <dc:language>en-US</dc:language>
    <meta:editing-cycles>1</meta:editing-cycles>
    <meta:editing-duration>PT0S</meta:editing-duration>
    <dc:title>job_9:27</dc:title>
  </office:meta>
</office:document-meta>
</file>