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8"/><text:bookmark-start text:name="__RefHeading___job_928_1"/><text:bookmark-start text:name="job_928"/>Job 9:28<text:bookmark-end text:name="__RefHeading___job_928_1"/><text:bookmark-end text:name="job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become afraid of all my suffering, for I know you will not hold me innoc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till dread all my sufferings, for I know you will not hold me innoc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ould still dread all the pain, for I know you will not find me innocent, 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ἶδα    ἀθῷό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afraid of all my sorrows, I know that thou wilt not hold me innoc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7" text:style-name="Internet_20_link" text:visited-style-name="Visited_20_Internet_20_Link">Job 9:27</text:a> ← Job 9:28 → <text:a xlink:type="simple" xlink:href="https://groveserver.com/bible/doku.php?id=job_9:29" text:style-name="Internet_20_link" text:visited-style-name="Visited_20_Internet_20_Link">Job 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41</meta:creation-date>
    <dc:creator>Generated</dc:creator>
    <dc:date>2025-11-09T08::34:41</dc:date>
    <dc:language>en-US</dc:language>
    <meta:editing-cycles>1</meta:editing-cycles>
    <meta:editing-duration>PT0S</meta:editing-duration>
    <dc:title>job_9:28</dc:title>
  </office:meta>
</office:document-meta>
</file>