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9"/><text:bookmark-start text:name="__RefHeading___job_929_1"/><text:bookmark-start text:name="job_929"/>Job 9:29<text:bookmark-end text:name="__RefHeading___job_929_1"/><text:bookmark-end text:name="job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hall be condemned; why then do I labor in vai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I am already found guilty, why should I struggle in va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ever happens, I will be found guilty. So what's the use of try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be wicked, why then labour I in v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8" text:style-name="Internet_20_link" text:visited-style-name="Visited_20_Internet_20_Link">Job 9:28</text:a> ← Job 9:29 → <text:a xlink:type="simple" xlink:href="https://groveserver.com/bible/doku.php?id=job_9:30" text:style-name="Internet_20_link" text:visited-style-name="Visited_20_Internet_20_Link">Job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7</meta:creation-date>
    <dc:creator>Generated</dc:creator>
    <dc:date>2025-11-10T10::50:57</dc:date>
    <dc:language>en-US</dc:language>
    <meta:editing-cycles>1</meta:editing-cycles>
    <meta:editing-duration>PT0S</meta:editing-duration>
    <dc:title>job_9:29</dc:title>
  </office:meta>
</office:document-meta>
</file>