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3"/><text:bookmark-start text:name="__RefHeading___job_93_1"/><text:bookmark-start text:name="job_93"/>Job 9:3<text:bookmark-end text:name="__RefHeading___job_93_1"/><text:bookmark-end text:name="job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one wished to contend with him, one could not answer him once in a thousand ti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one wished to dispute with him, he could not answer him one time out of a thou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someone wanted to take God to court, would it be possible to answer him even once in a thousand tim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ντείπῃ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will contend with him, he cannot answer him one of a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" text:style-name="Internet_20_link" text:visited-style-name="Visited_20_Internet_20_Link">Job 9:2</text:a> ← Job 9:3 → <text:a xlink:type="simple" xlink:href="https://groveserver.com/bible/doku.php?id=job_9:4" text:style-name="Internet_20_link" text:visited-style-name="Visited_20_Internet_20_Link">Job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2:01</meta:creation-date>
    <dc:creator>Generated</dc:creator>
    <dc:date>2025-11-11T21::22:01</dc:date>
    <dc:language>en-US</dc:language>
    <meta:editing-cycles>1</meta:editing-cycles>
    <meta:editing-duration>PT0S</meta:editing-duration>
    <dc:title>job_9:3</dc:title>
  </office:meta>
</office:document-meta>
</file>