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30"/><text:bookmark-start text:name="__RefHeading___job_930_1"/><text:bookmark-start text:name="job_930"/>Job 9:30<text:bookmark-end text:name="__RefHeading___job_930_1"/><text:bookmark-end text:name="job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wash myself with snow and cleanse my hands with ly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f I washed myself with soap and my hands with washing sod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I were to wash myself with soap and clean my hands with ly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οκαθάρωμ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wash myself with snow water, and make my hands never so cle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9" text:style-name="Internet_20_link" text:visited-style-name="Visited_20_Internet_20_Link">Job 9:29</text:a> ← Job 9:30 → <text:a xlink:type="simple" xlink:href="https://groveserver.com/bible/doku.php?id=job_9:31" text:style-name="Internet_20_link" text:visited-style-name="Visited_20_Internet_20_Link">Job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7:37</meta:creation-date>
    <dc:creator>Generated</dc:creator>
    <dc:date>2025-11-08T12::47:37</dc:date>
    <dc:language>en-US</dc:language>
    <meta:editing-cycles>1</meta:editing-cycles>
    <meta:editing-duration>PT0S</meta:editing-duration>
    <dc:title>job_9:30</dc:title>
  </office:meta>
</office:document-meta>
</file>