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9:31"/><text:bookmark-start text:name="__RefHeading___job_931_1"/><text:bookmark-start text:name="job_931"/>Job 9:31<text:bookmark-end text:name="__RefHeading___job_931_1"/><text:bookmark-end text:name="job_9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you will plunge me into a pit, and my own clothes will abhor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ould plunge me into a slime pit so that even my clothes would detest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ould plunge me into a muddy ditch, and my own filthy clothing would hate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ἱκανῶ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shalt thou plunge me in the ditch, and mine own clothes shall abhor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9:30" text:style-name="Internet_20_link" text:visited-style-name="Visited_20_Internet_20_Link">Job 9:30</text:a> ← Job 9:31 → <text:a xlink:type="simple" xlink:href="https://groveserver.com/bible/doku.php?id=job_9:32" text:style-name="Internet_20_link" text:visited-style-name="Visited_20_Internet_20_Link">Job 9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9" text:style-name="Internet_20_link" text:visited-style-name="Visited_20_Internet_20_Link">Job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6:15</meta:creation-date>
    <dc:creator>Generated</dc:creator>
    <dc:date>2025-11-11T13::36:15</dc:date>
    <dc:language>en-US</dc:language>
    <meta:editing-cycles>1</meta:editing-cycles>
    <meta:editing-duration>PT0S</meta:editing-duration>
    <dc:title>job_9:31</dc:title>
  </office:meta>
</office:document-meta>
</file>