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32"/><text:bookmark-start text:name="__RefHeading___job_932_1"/><text:bookmark-start text:name="job_932"/>Job 9:32<text:bookmark-end text:name="__RefHeading___job_932_1"/><text:bookmark-end text:name="job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is not a man, as I am, that I might answer him, that we should come to trial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is not a man like me that I might answer him, that we might confront each other in cou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 is not a mortal like me, so I cannot argue with him or take him to tri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τικρινοῦμ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is not a man, as I am, that I should answer him, and we should come together in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31" text:style-name="Internet_20_link" text:visited-style-name="Visited_20_Internet_20_Link">Job 9:31</text:a> ← Job 9:32 → <text:a xlink:type="simple" xlink:href="https://groveserver.com/bible/doku.php?id=job_9:33" text:style-name="Internet_20_link" text:visited-style-name="Visited_20_Internet_20_Link">Job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3:21</meta:creation-date>
    <dc:creator>Generated</dc:creator>
    <dc:date>2025-11-10T02::53:21</dc:date>
    <dc:language>en-US</dc:language>
    <meta:editing-cycles>1</meta:editing-cycles>
    <meta:editing-duration>PT0S</meta:editing-duration>
    <dc:title>job_9:32</dc:title>
  </office:meta>
</office:document-meta>
</file>