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34"/><text:bookmark-start text:name="__RefHeading___job_934_1"/><text:bookmark-start text:name="job_934"/>Job 9:34<text:bookmark-end text:name="__RefHeading___job_934_1"/><text:bookmark-end text:name="job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im take his rod away from me, and let not dread of him terrify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one to remove God's rod from me, so that his terror would frighten me no m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diator could make God stop beating me, and I would no longer live in terror of his punish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τροβείτω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im take his rod away from me, and let not his fear terrify m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33" text:style-name="Internet_20_link" text:visited-style-name="Visited_20_Internet_20_Link">Job 9:33</text:a> ← Job 9:34 → <text:a xlink:type="simple" xlink:href="https://groveserver.com/bible/doku.php?id=job_9:35" text:style-name="Internet_20_link" text:visited-style-name="Visited_20_Internet_20_Link">Job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38</meta:creation-date>
    <dc:creator>Generated</dc:creator>
    <dc:date>2025-11-11T21::01:38</dc:date>
    <dc:language>en-US</dc:language>
    <meta:editing-cycles>1</meta:editing-cycles>
    <meta:editing-duration>PT0S</meta:editing-duration>
    <dc:title>job_9:34</dc:title>
  </office:meta>
</office:document-meta>
</file>