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35"/><text:bookmark-start text:name="__RefHeading___job_935_1"/><text:bookmark-start text:name="job_935"/>Job 9:35<text:bookmark-end text:name="__RefHeading___job_935_1"/><text:bookmark-end text:name="job_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ould speak without fear of him, for I am not so in my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would speak up without fear of him, but as it now stands with me, I cann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could speak to him without fear, but I cannot do that in my own streng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οὕτω συνεπίστα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ould I speak, and not fear him; but it is not so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34" text:style-name="Internet_20_link" text:visited-style-name="Visited_20_Internet_20_Link">Job 9:34</text:a> ← Job 9:35 → <text:a xlink:type="simple" xlink:href="https://groveserver.com/bible/doku.php?id=job_10:1" text:style-name="Internet_20_link" text:visited-style-name="Visited_20_Internet_20_Link">Job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6:57</meta:creation-date>
    <dc:creator>Generated</dc:creator>
    <dc:date>2025-11-09T20::46:57</dc:date>
    <dc:language>en-US</dc:language>
    <meta:editing-cycles>1</meta:editing-cycles>
    <meta:editing-duration>PT0S</meta:editing-duration>
    <dc:title>job_9:35</dc:title>
  </office:meta>
</office:document-meta>
</file>