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4"/><text:bookmark-start text:name="__RefHeading___job_94_1"/><text:bookmark-start text:name="job_94"/>Job 9:4<text:bookmark-end text:name="__RefHeading___job_94_1"/><text:bookmark-end text:name="job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wise in heart and mighty in strength- who has hardened himself against him, and succeeded?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isdom is profound, his power is vast. Who has resisted him and come out unscath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is so wise and so mighty. Who has ever challenged him successfull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ε     γενόμε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wise in heart, and mighty in strength: who hath hardened himself against him, and hath prosper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" text:style-name="Internet_20_link" text:visited-style-name="Visited_20_Internet_20_Link">Job 9:3</text:a> ← Job 9:4 → <text:a xlink:type="simple" xlink:href="https://groveserver.com/bible/doku.php?id=job_9:5" text:style-name="Internet_20_link" text:visited-style-name="Visited_20_Internet_20_Link">Job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18</meta:creation-date>
    <dc:creator>Generated</dc:creator>
    <dc:date>2025-11-10T18::35:18</dc:date>
    <dc:language>en-US</dc:language>
    <meta:editing-cycles>1</meta:editing-cycles>
    <meta:editing-duration>PT0S</meta:editing-duration>
    <dc:title>job_9:4</dc:title>
  </office:meta>
</office:document-meta>
</file>