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5"/><text:bookmark-start text:name="__RefHeading___job_95_1"/><text:bookmark-start text:name="job_95"/>Job 9:5<text:bookmark-end text:name="__RefHeading___job_95_1"/><text:bookmark-end text:name="job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removes mountains, and they know it not, when he overturns them in his ang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oves mountains without their knowing it and overturns them in his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thout warning, he moves the mountains, overturning them in his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ἴδα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removeth the mountains, and they know not: which overturneth them in his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4" text:style-name="Internet_20_link" text:visited-style-name="Visited_20_Internet_20_Link">Job 9:4</text:a> ← Job 9:5 → <text:a xlink:type="simple" xlink:href="https://groveserver.com/bible/doku.php?id=job_9:6" text:style-name="Internet_20_link" text:visited-style-name="Visited_20_Internet_20_Link">Job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3</meta:creation-date>
    <dc:creator>Generated</dc:creator>
    <dc:date>2025-11-10T21::16:33</dc:date>
    <dc:language>en-US</dc:language>
    <meta:editing-cycles>1</meta:editing-cycles>
    <meta:editing-duration>PT0S</meta:editing-duration>
    <dc:title>job_9:5</dc:title>
  </office:meta>
</office:document-meta>
</file>