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6"/><text:bookmark-start text:name="__RefHeading___job_96_1"/><text:bookmark-start text:name="job_96"/>Job 9:6<text:bookmark-end text:name="__RefHeading___job_96_1"/><text:bookmark-end text:name="job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hakes the earth out of its place, and its pillars trembl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hakes the earth from its place and makes its pillars trem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akes the earth from its place, and its foundations trem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θεμελί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shaketh the earth out of her place, and the pillars thereof trem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5" text:style-name="Internet_20_link" text:visited-style-name="Visited_20_Internet_20_Link">Job 9:5</text:a> ← Job 9:6 → <text:a xlink:type="simple" xlink:href="https://groveserver.com/bible/doku.php?id=job_9:7" text:style-name="Internet_20_link" text:visited-style-name="Visited_20_Internet_20_Link">Job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04</meta:creation-date>
    <dc:creator>Generated</dc:creator>
    <dc:date>2025-11-11T01::20:04</dc:date>
    <dc:language>en-US</dc:language>
    <meta:editing-cycles>1</meta:editing-cycles>
    <meta:editing-duration>PT0S</meta:editing-duration>
    <dc:title>job_9:6</dc:title>
  </office:meta>
</office:document-meta>
</file>