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8"/><text:bookmark-start text:name="__RefHeading___job_98_1"/><text:bookmark-start text:name="job_98"/>Job 9:8<text:bookmark-end text:name="__RefHeading___job_98_1"/><text:bookmark-end text:name="job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lone stretched out the heavens and trampled the waves of the sea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one stretches out the heavens and treads on the waves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one has spread out the heavens and marches on the waves of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ανύσ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alone spreadeth out the heavens, and treadeth upon the waves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7" text:style-name="Internet_20_link" text:visited-style-name="Visited_20_Internet_20_Link">Job 9:7</text:a> ← Job 9:8 → <text:a xlink:type="simple" xlink:href="https://groveserver.com/bible/doku.php?id=job_9:9" text:style-name="Internet_20_link" text:visited-style-name="Visited_20_Internet_20_Link">Job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9</meta:creation-date>
    <dc:creator>Generated</dc:creator>
    <dc:date>2025-11-07T20::09:39</dc:date>
    <dc:language>en-US</dc:language>
    <meta:editing-cycles>1</meta:editing-cycles>
    <meta:editing-duration>PT0S</meta:editing-duration>
    <dc:title>job_9:8</dc:title>
  </office:meta>
</office:document-meta>
</file>