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9:9"/><text:bookmark-start text:name="__RefHeading___job_99_1"/><text:bookmark-start text:name="job_99"/>Job 9:9<text:bookmark-end text:name="__RefHeading___job_99_1"/><text:bookmark-end text:name="job_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made the Bear and Orion, the Pleiades and the chambers of the sout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is the Maker of the Bear and Orion, the Pleiades and the constellations of the s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de all the stars– the Bear and Orion, the Pleiades and the constellations of the southern sk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λειάδα  ἕσπερον  ἀρκτοῦρον  ταμίε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maketh Arcturus, Orion, and Pleiades, and the chambers of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9:8" text:style-name="Internet_20_link" text:visited-style-name="Visited_20_Internet_20_Link">Job 9:8</text:a> ← Job 9:9 → <text:a xlink:type="simple" xlink:href="https://groveserver.com/bible/doku.php?id=job_9:10" text:style-name="Internet_20_link" text:visited-style-name="Visited_20_Internet_20_Link">Job 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9" text:style-name="Internet_20_link" text:visited-style-name="Visited_20_Internet_20_Link">Job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7:59</meta:creation-date>
    <dc:creator>Generated</dc:creator>
    <dc:date>2025-11-11T01::47:59</dc:date>
    <dc:language>en-US</dc:language>
    <meta:editing-cycles>1</meta:editing-cycles>
    <meta:editing-duration>PT0S</meta:editing-duration>
    <dc:title>job_9:9</dc:title>
  </office:meta>
</office:document-meta>
</file>