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10"/><text:bookmark-start text:name="__RefHeading___joel_110_1"/><text:bookmark-start text:name="joel_110"/>Joel 1:10<text:bookmark-end text:name="__RefHeading___joel_110_1"/><text:bookmark-end text:name="joel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elds are destroyed, the ground mourns, because the grain is destroyed, the wine dries up, the oil languis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elds are ruined, the ground is dried up; the grain is destroyed, the new wine is dried up, the oil fai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elds are ruined, the land is stripped bare. The grain is destroyed, the grapes have shriveled, and the olive oil is g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δία         ὠλιγώθ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eld is wasted, the land mourneth; for the corn is wasted: the new wine is dried up, the oil languish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9" text:style-name="Internet_20_link" text:visited-style-name="Visited_20_Internet_20_Link">Joel 1:9</text:a> ← Joel 1:10 → <text:a xlink:type="simple" xlink:href="https://groveserver.com/bible/doku.php?id=joel_1:11" text:style-name="Internet_20_link" text:visited-style-name="Visited_20_Internet_20_Link">Joel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07</meta:creation-date>
    <dc:creator>Generated</dc:creator>
    <dc:date>2025-11-06T20::52:07</dc:date>
    <dc:language>en-US</dc:language>
    <meta:editing-cycles>1</meta:editing-cycles>
    <meta:editing-duration>PT0S</meta:editing-duration>
    <dc:title>joel_1:10</dc:title>
  </office:meta>
</office:document-meta>
</file>