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1:esv"/>Be ashamed, O tillers of the soil; wail, O vinedressers, for the wheat and the barley, because the harvest of the field has per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7:21</meta:creation-date>
    <dc:creator>Generated</dc:creator>
    <dc:date>2025-11-07T05::17:21</dc:date>
    <dc:language>en-US</dc:language>
    <meta:editing-cycles>1</meta:editing-cycles>
    <meta:editing-duration>PT0S</meta:editing-duration>
    <dc:title>joel_1:11:esv</dc:title>
  </office:meta>
</office:document-meta>
</file>