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1:13:nlt"/>Dress yourselves in burlap and weep, you priests! Wail, you who serve before the altar! Come, spend the night in burlap, you ministers of my God. For there is no grain or wine to offer at the Temple of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07:50</meta:creation-date>
    <dc:creator>Generated</dc:creator>
    <dc:date>2025-11-07T03::07:50</dc:date>
    <dc:language>en-US</dc:language>
    <meta:editing-cycles>1</meta:editing-cycles>
    <meta:editing-duration>PT0S</meta:editing-duration>
    <dc:title>joel_1:13:nlt</dc:title>
  </office:meta>
</office:document-meta>
</file>