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4"/><text:bookmark-start text:name="__RefHeading___joel_114_1"/><text:bookmark-start text:name="joel_114"/>Joel 1:14<text:bookmark-end text:name="__RefHeading___joel_114_1"/><text:bookmark-end text:name="jo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secrate a fast; call a solemn assembly. Gather the elders and all the inhabitants of the land to the house of the LORD your God, and cry out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clare a holy fast; call a sacred assembly. Summon the elders and all who live in the land to the house of the LORD your God, and cry out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nounce a time of fasting; call the people together for a solemn meeting. Bring the leaders and all the people of the land into the Temple of the LORD your God, and cry out to him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nctify ye a fast, call a solemn assembly, gather the elders and all the inhabitants of the land into the house of the LORD your God, and cry unto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3" text:style-name="Internet_20_link" text:visited-style-name="Visited_20_Internet_20_Link">Joel 1:13</text:a> ← Joel 1:14 → <text:a xlink:type="simple" xlink:href="https://groveserver.com/bible/doku.php?id=joel_1:15" text:style-name="Internet_20_link" text:visited-style-name="Visited_20_Internet_20_Link">Joel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08</meta:creation-date>
    <dc:creator>Generated</dc:creator>
    <dc:date>2025-11-03T20::13:08</dc:date>
    <dc:language>en-US</dc:language>
    <meta:editing-cycles>1</meta:editing-cycles>
    <meta:editing-duration>PT0S</meta:editing-duration>
    <dc:title>joel_1:14</dc:title>
  </office:meta>
</office:document-meta>
</file>