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1:15"/><text:bookmark-start text:name="__RefHeading___joel_115_1"/><text:bookmark-start text:name="joel_115"/>Joel 1:15<text:bookmark-end text:name="__RefHeading___joel_115_1"/><text:bookmark-end text:name="joel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as for the day! For the day of the LORD is near, and as destruction from the Almighty it com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as for that day! For the day of the LORD is near; it will come like destruction from the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ay of the LORD is near, the day when destruction comes from the Almighty. How terrible that day will b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ἴμμοι οἴμμοι οἴμμο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as for the day! for the day of the LORD is at hand, and as a destruction from the Almighty shall it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1:14" text:style-name="Internet_20_link" text:visited-style-name="Visited_20_Internet_20_Link">Joel 1:14</text:a> ← Joel 1:15 → <text:a xlink:type="simple" xlink:href="https://groveserver.com/bible/doku.php?id=joel_1:16" text:style-name="Internet_20_link" text:visited-style-name="Visited_20_Internet_20_Link">Joel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1" text:style-name="Internet_20_link" text:visited-style-name="Visited_20_Internet_20_Link">Jo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3:44</meta:creation-date>
    <dc:creator>Generated</dc:creator>
    <dc:date>2025-11-05T01::23:44</dc:date>
    <dc:language>en-US</dc:language>
    <meta:editing-cycles>1</meta:editing-cycles>
    <meta:editing-duration>PT0S</meta:editing-duration>
    <dc:title>joel_1:15</dc:title>
  </office:meta>
</office:document-meta>
</file>