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16"/><text:bookmark-start text:name="__RefHeading___joel_116_1"/><text:bookmark-start text:name="joel_116"/>Joel 1:16<text:bookmark-end text:name="__RefHeading___joel_116_1"/><text:bookmark-end text:name="joel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not the food cut off before our eyes, joy and gladness from the house of our G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not the food been cut off before our very eyes- joy and gladness from the house of our G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food disappears before our very eyes. No joyful celebrations are held in the house of 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ξωλεθρεύθ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not the meat cut off before our eyes, yea, joy and gladness from the house of our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15" text:style-name="Internet_20_link" text:visited-style-name="Visited_20_Internet_20_Link">Joel 1:15</text:a> ← Joel 1:16 → <text:a xlink:type="simple" xlink:href="https://groveserver.com/bible/doku.php?id=joel_1:17" text:style-name="Internet_20_link" text:visited-style-name="Visited_20_Internet_20_Link">Joel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27:23</meta:creation-date>
    <dc:creator>Generated</dc:creator>
    <dc:date>2025-10-30T18::27:23</dc:date>
    <dc:language>en-US</dc:language>
    <meta:editing-cycles>1</meta:editing-cycles>
    <meta:editing-duration>PT0S</meta:editing-duration>
    <dc:title>joel_1:16</dc:title>
  </office:meta>
</office:document-meta>
</file>