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7"/><text:bookmark-start text:name="__RefHeading___joel_117_1"/><text:bookmark-start text:name="joel_117"/>Joel 1:17<text:bookmark-end text:name="__RefHeading___joel_117_1"/><text:bookmark-end text:name="joel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ed shrivels under the clods; the storehouses are desolate; the granaries are torn down because the grain has dried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eds are shriveled beneath the clods. The storehouses are in ruins, the granaries have been broken down, for the grain has dri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eds die in the parched ground, and the grain crops fail. The barns stand empty, and granaries are abando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σκίρτησαν        κατεσκάφ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ed is rotten under their clods, the garners are laid desolate, the barns are broken down; for the corn is with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6" text:style-name="Internet_20_link" text:visited-style-name="Visited_20_Internet_20_Link">Joel 1:16</text:a> ← Joel 1:17 → <text:a xlink:type="simple" xlink:href="https://groveserver.com/bible/doku.php?id=joel_1:18" text:style-name="Internet_20_link" text:visited-style-name="Visited_20_Internet_20_Link">Joel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27</meta:creation-date>
    <dc:creator>Generated</dc:creator>
    <dc:date>2025-11-05T16::51:27</dc:date>
    <dc:language>en-US</dc:language>
    <meta:editing-cycles>1</meta:editing-cycles>
    <meta:editing-duration>PT0S</meta:editing-duration>
    <dc:title>joel_1:17</dc:title>
  </office:meta>
</office:document-meta>
</file>