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18"/><text:bookmark-start text:name="__RefHeading___joel_118_1"/><text:bookmark-start text:name="joel_118"/>Joel 1:18<text:bookmark-end text:name="__RefHeading___joel_118_1"/><text:bookmark-end text:name="jo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֑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 beasts groan! The herds of cattle are perplexed because there is no pasture for them; even the flocks of sheep suff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the cattle moan! The herds mill about because they have no pasture; even the flocks of sheep are su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the animals moan with hunger! The herds of cattle wander about confused, because they have no pasture. The flocks of sheep and goats bleat in mis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ουκόλ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do the beasts groan! the herds of cattle are perplexed, because they have no pasture; yea, the flocks of sheep are made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17" text:style-name="Internet_20_link" text:visited-style-name="Visited_20_Internet_20_Link">Joel 1:17</text:a> ← Joel 1:18 → <text:a xlink:type="simple" xlink:href="https://groveserver.com/bible/doku.php?id=joel_1:19" text:style-name="Internet_20_link" text:visited-style-name="Visited_20_Internet_20_Link">Joel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8:24</meta:creation-date>
    <dc:creator>Generated</dc:creator>
    <dc:date>2025-11-05T08::08:24</dc:date>
    <dc:language>en-US</dc:language>
    <meta:editing-cycles>1</meta:editing-cycles>
    <meta:editing-duration>PT0S</meta:editing-duration>
    <dc:title>joel_1:18</dc:title>
  </office:meta>
</office:document-meta>
</file>