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1:19"/><text:bookmark-start text:name="__RefHeading___joel_119_1"/><text:bookmark-start text:name="joel_119"/>Joel 1:19<text:bookmark-end text:name="__RefHeading___joel_119_1"/><text:bookmark-end text:name="joel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you, O LORD, I call. For fire has devoured the pastures of the wilderness, and flame has burned all the trees of the f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you, O LORD, I call, for fire has devoured the open pastures and flames have burned up all the trees of the fie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help us! The fire has consumed the wilderness pastures, and flames have burned up all the t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to thee will I cry: for the fire hath devoured the pastures of the wilderness, and the flame hath burned all the trees of the f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1:18" text:style-name="Internet_20_link" text:visited-style-name="Visited_20_Internet_20_Link">Joel 1:18</text:a> ← Joel 1:19 → <text:a xlink:type="simple" xlink:href="https://groveserver.com/bible/doku.php?id=joel_1:20" text:style-name="Internet_20_link" text:visited-style-name="Visited_20_Internet_20_Link">Joel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1" text:style-name="Internet_20_link" text:visited-style-name="Visited_20_Internet_20_Link">Jo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4:42</meta:creation-date>
    <dc:creator>Generated</dc:creator>
    <dc:date>2025-11-04T03::04:42</dc:date>
    <dc:language>en-US</dc:language>
    <meta:editing-cycles>1</meta:editing-cycles>
    <meta:editing-duration>PT0S</meta:editing-duration>
    <dc:title>joel_1:19</dc:title>
  </office:meta>
</office:document-meta>
</file>