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1:2"/><text:bookmark-start text:name="__RefHeading___joel_12_1"/><text:bookmark-start text:name="joel_12"/>Joel 1:2<text:bookmark-end text:name="__RefHeading___joel_12_1"/><text:bookmark-end text:name="joel_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ar this, you elders; give ear, all inhabitants of the land! Has such a thing happened in your days, or in the days of your father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ar this, you elders; listen, all who live in the land. Has anything like this ever happened in your days or in the days of your forefather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ar this, you leaders of the people. Listen, all who live in the land. In all your history, has anything like this happened befor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γέγονε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 this, ye old men, and give ear, all ye inhabitants of the land. Hath this been in your days, or even in the days of your father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1:1" text:style-name="Internet_20_link" text:visited-style-name="Visited_20_Internet_20_Link">Joel 1:1</text:a> ← Joel 1:2 → <text:a xlink:type="simple" xlink:href="https://groveserver.com/bible/doku.php?id=joel_1:3" text:style-name="Internet_20_link" text:visited-style-name="Visited_20_Internet_20_Link">Joel 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1" text:style-name="Internet_20_link" text:visited-style-name="Visited_20_Internet_20_Link">Jo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02:57</meta:creation-date>
    <dc:creator>Generated</dc:creator>
    <dc:date>2025-11-03T19::02:57</dc:date>
    <dc:language>en-US</dc:language>
    <meta:editing-cycles>1</meta:editing-cycles>
    <meta:editing-duration>PT0S</meta:editing-duration>
    <dc:title>joel_1:2</dc:title>
  </office:meta>
</office:document-meta>
</file>