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1:2:kjv"/>Hear this, ye old men, and give ear, all ye inhabitants of the land. Hath this been in your days, or even in the days of your father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58:40</meta:creation-date>
    <dc:creator>Generated</dc:creator>
    <dc:date>2025-11-05T14::58:40</dc:date>
    <dc:language>en-US</dc:language>
    <meta:editing-cycles>1</meta:editing-cycles>
    <meta:editing-duration>PT0S</meta:editing-duration>
    <dc:title>joel_1:2:kjv</dc:title>
  </office:meta>
</office:document-meta>
</file>