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20"/><text:bookmark-start text:name="__RefHeading___joel_120_1"/><text:bookmark-start text:name="joel_120"/>Joel 1:20<text:bookmark-end text:name="__RefHeading___joel_120_1"/><text:bookmark-end text:name="joel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e beasts of the field pant for you because the water brooks are dried up, and fire has devoured the pastures of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wild animals pant for you; the streams of water have dried up and fire has devoured the open pastu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wild animals cry out to you because the streams have dried up, and fire has consumed the wilderness past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δίου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asts of the field cry also unto thee: for the rivers of waters are dried up, and the fire hath devoured the pastures of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9" text:style-name="Internet_20_link" text:visited-style-name="Visited_20_Internet_20_Link">Joel 1:19</text:a> ← Joel 1:20 → <text:a xlink:type="simple" xlink:href="https://groveserver.com/bible/doku.php?id=joel_2:1" text:style-name="Internet_20_link" text:visited-style-name="Visited_20_Internet_20_Link">Joel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30:20</meta:creation-date>
    <dc:creator>Generated</dc:creator>
    <dc:date>2025-10-30T18::30:20</dc:date>
    <dc:language>en-US</dc:language>
    <meta:editing-cycles>1</meta:editing-cycles>
    <meta:editing-duration>PT0S</meta:editing-duration>
    <dc:title>joel_1:20</dc:title>
  </office:meta>
</office:document-meta>
</file>