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1:3"/><text:bookmark-start text:name="__RefHeading___joel_13_1"/><text:bookmark-start text:name="joel_13"/>Joel 1:3<text:bookmark-end text:name="__RefHeading___joel_13_1"/><text:bookmark-end text:name="joel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ll your children of it, and let your children tell their children, and their children to another gener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ll it to your children, and let your children tell it to their children, and their children to the next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ll your children about it in the years to come, and let your children tell their children. Pass the story down from generation to genera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ell ye your children of it, and let your children tell their children, and their children another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2" text:style-name="Internet_20_link" text:visited-style-name="Visited_20_Internet_20_Link">Joel 1:2</text:a> ← Joel 1:3 → <text:a xlink:type="simple" xlink:href="https://groveserver.com/bible/doku.php?id=joel_1:4" text:style-name="Internet_20_link" text:visited-style-name="Visited_20_Internet_20_Link">Joel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1" text:style-name="Internet_20_link" text:visited-style-name="Visited_20_Internet_20_Link">Jo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2:18</meta:creation-date>
    <dc:creator>Generated</dc:creator>
    <dc:date>2025-11-05T01::22:18</dc:date>
    <dc:language>en-US</dc:language>
    <meta:editing-cycles>1</meta:editing-cycles>
    <meta:editing-duration>PT0S</meta:editing-duration>
    <dc:title>joel_1:3</dc:title>
  </office:meta>
</office:document-meta>
</file>