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5"/><text:bookmark-start text:name="__RefHeading___joel_15_1"/><text:bookmark-start text:name="joel_15"/>Joel 1:5<text:bookmark-end text:name="__RefHeading___joel_15_1"/><text:bookmark-end text:name="joel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, you drunkards, and weep, and wail, all you drinkers of wine, because of the sweet wine, for it is cut off from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ke up, you drunkards, and weep! Wail, all you drinkers of wine; wail because of the new wine, for it has been snatched from your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, you drunkards, and weep! Wail, all you wine-drinkers! All the grapes are ruined, and all your sweet wine is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ye drunkards, and weep; and howl, all ye drinkers of wine, because of the new wine; for it is cut off from you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4" text:style-name="Internet_20_link" text:visited-style-name="Visited_20_Internet_20_Link">Joel 1:4</text:a> ← Joel 1:5 → <text:a xlink:type="simple" xlink:href="https://groveserver.com/bible/doku.php?id=joel_1:6" text:style-name="Internet_20_link" text:visited-style-name="Visited_20_Internet_20_Link">Joel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33:46</meta:creation-date>
    <dc:creator>Generated</dc:creator>
    <dc:date>2025-10-30T23::33:46</dc:date>
    <dc:language>en-US</dc:language>
    <meta:editing-cycles>1</meta:editing-cycles>
    <meta:editing-duration>PT0S</meta:editing-duration>
    <dc:title>joel_1:5</dc:title>
  </office:meta>
</office:document-meta>
</file>