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6"/><text:bookmark-start text:name="__RefHeading___joel_16_1"/><text:bookmark-start text:name="joel_16"/>Joel 1:6<text:bookmark-end text:name="__RefHeading___joel_16_1"/><text:bookmark-end text:name="joel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nation has come up against my land, powerful and beyond number; its teeth are lions' teeth, and it has the fangs of a lio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nation has invaded my land, powerful and without number; it has the teeth of a lion, the fangs of a lio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vast army of locusts has invaded my land, a terrible army too numerous to count. Its teeth are like lions' teeth, its fangs like those of a lio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μύλαι  σκύμν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 nation is come up upon my land, strong, and without number, whose teeth are the teeth of a lion, and he hath the cheek teeth of a great l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5" text:style-name="Internet_20_link" text:visited-style-name="Visited_20_Internet_20_Link">Joel 1:5</text:a> ← Joel 1:6 → <text:a xlink:type="simple" xlink:href="https://groveserver.com/bible/doku.php?id=joel_1:7" text:style-name="Internet_20_link" text:visited-style-name="Visited_20_Internet_20_Link">Joel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5:23</meta:creation-date>
    <dc:creator>Generated</dc:creator>
    <dc:date>2025-11-03T19::15:23</dc:date>
    <dc:language>en-US</dc:language>
    <meta:editing-cycles>1</meta:editing-cycles>
    <meta:editing-duration>PT0S</meta:editing-duration>
    <dc:title>joel_1:6</dc:title>
  </office:meta>
</office:document-meta>
</file>