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1:7"/><text:bookmark-start text:name="__RefHeading___joel_17_1"/><text:bookmark-start text:name="joel_17"/>Joel 1:7<text:bookmark-end text:name="__RefHeading___joel_17_1"/><text:bookmark-end text:name="joel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has laid waste my vine and splintered my fig tree; it has stripped off their bark and thrown it down; their branches are made wh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has laid waste my vines and ruined my fig trees. It has stripped off their bark and thrown it away, leaving their branches wh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has destroyed my grapevines and ruined my fig trees, stripping their bark and destroying it, leaving the branches white and b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συγκλασμό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laid my vine waste, and barked my fig tree: he hath made it clean bare, and cast it away; the branches thereof are made wh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1:6" text:style-name="Internet_20_link" text:visited-style-name="Visited_20_Internet_20_Link">Joel 1:6</text:a> ← Joel 1:7 → <text:a xlink:type="simple" xlink:href="https://groveserver.com/bible/doku.php?id=joel_1:8" text:style-name="Internet_20_link" text:visited-style-name="Visited_20_Internet_20_Link">Joel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1" text:style-name="Internet_20_link" text:visited-style-name="Visited_20_Internet_20_Link">Jo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36:44</meta:creation-date>
    <dc:creator>Generated</dc:creator>
    <dc:date>2025-11-05T03::36:44</dc:date>
    <dc:language>en-US</dc:language>
    <meta:editing-cycles>1</meta:editing-cycles>
    <meta:editing-duration>PT0S</meta:editing-duration>
    <dc:title>joel_1:7</dc:title>
  </office:meta>
</office:document-meta>
</file>