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el_2:1"/><text:bookmark-start text:name="__RefHeading___joel_21_1"/><text:bookmark-start text:name="joel_21"/>Joel 2:1<text:bookmark-end text:name="__RefHeading___joel_21_1"/><text:bookmark-end text:name="joel_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low a trumpet in Zion;sound an alarm on my holy mountain! Let all the inhabitants of the land tremble, for the day of the LORD is coming; it is ne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low the trumpet in Zion; sound the alarm on my holy hill. Let all who live in the land tremble, for the day of the LORD is coming. It is close at hand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und the alarm in Jerusalem! Raise the battle cry on my holy mountain! Let everyone tremble in fear because the day of the LORD is upon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low ye the trumpet in Zion, and sound an alarm in my holy mountain: let all the inhabitants of the land tremble: for the day of the LORD cometh, for it is nigh at han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el_1:20" text:style-name="Internet_20_link" text:visited-style-name="Visited_20_Internet_20_Link">Joel 1:20</text:a> ← Joel 2:1 → <text:a xlink:type="simple" xlink:href="https://groveserver.com/bible/doku.php?id=joel_2:2" text:style-name="Internet_20_link" text:visited-style-name="Visited_20_Internet_20_Link">Joel 2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el" text:style-name="Internet_20_link" text:visited-style-name="Visited_20_Internet_20_Link">Joel</text:a> → <text:a xlink:type="simple" xlink:href="https://groveserver.com/bible/doku.php?id=joel_2" text:style-name="Internet_20_link" text:visited-style-name="Visited_20_Internet_20_Link">Jo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20</meta:creation-date>
    <dc:creator>Generated</dc:creator>
    <dc:date>2025-11-06T15::35:20</dc:date>
    <dc:language>en-US</dc:language>
    <meta:editing-cycles>1</meta:editing-cycles>
    <meta:editing-duration>PT0S</meta:editing-duration>
    <dc:title>joel_2:1</dc:title>
  </office:meta>
</office:document-meta>
</file>