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:kjv"/>Blow ye the trumpet in Zion, and sound an alarm in my holy mountain: let all the inhabitants of the land tremble: for the day of the LORD cometh, for it is nigh at han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8:43</meta:creation-date>
    <dc:creator>Generated</dc:creator>
    <dc:date>2025-11-05T08::48:43</dc:date>
    <dc:language>en-US</dc:language>
    <meta:editing-cycles>1</meta:editing-cycles>
    <meta:editing-duration>PT0S</meta:editing-duration>
    <dc:title>joel_2:1:kjv</dc:title>
  </office:meta>
</office:document-meta>
</file>