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2:10"/><text:bookmark-start text:name="__RefHeading___joel_210_1"/><text:bookmark-start text:name="joel_210"/>Joel 2:10<text:bookmark-end text:name="__RefHeading___joel_210_1"/><text:bookmark-end text:name="joel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earth quakes before them; the heavens tremble. The sun and the moon are darkened, and the stars withdraw their shi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fore them the earth shakes, the sky trembles, the sun and moon are darkened, and the stars no longer shi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arth quakes as they advance, and the heavens tremble. The sun and moon grow dark, and the stars no longer shi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συσκοτάσουσιν    δύσουσι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earth shall quake before them; the heavens shall tremble: the sun and the moon shall be dark, and the stars shall withdraw their shining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2:9" text:style-name="Internet_20_link" text:visited-style-name="Visited_20_Internet_20_Link">Joel 2:9</text:a> ← Joel 2:10 → <text:a xlink:type="simple" xlink:href="https://groveserver.com/bible/doku.php?id=joel_2:11" text:style-name="Internet_20_link" text:visited-style-name="Visited_20_Internet_20_Link">Joel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2" text:style-name="Internet_20_link" text:visited-style-name="Visited_20_Internet_20_Link">Jo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2:12</meta:creation-date>
    <dc:creator>Generated</dc:creator>
    <dc:date>2025-11-07T22::32:12</dc:date>
    <dc:language>en-US</dc:language>
    <meta:editing-cycles>1</meta:editing-cycles>
    <meta:editing-duration>PT0S</meta:editing-duration>
    <dc:title>joel_2:10</dc:title>
  </office:meta>
</office:document-meta>
</file>