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11"/><text:bookmark-start text:name="__RefHeading___joel_211_1"/><text:bookmark-start text:name="joel_211"/>Joel 2:11<text:bookmark-end text:name="__RefHeading___joel_211_1"/><text:bookmark-end text:name="joel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utters his voice before his army, for his camp is exceedingly great; he who executes his word is powerful. For the day of the LORD is great and very awesome; who can endure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thunders at the head of his army; his forces are beyond number, and mighty are those who obey his command. The day of the LORD is great; it is dreadful. Who can endure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at the head of the column. He leads them with a shout. This is his mighty army, and they follow his orders. The day of the LORD is an awesome, terrible thing. Who can possibly surviv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utter his voice before his army: for his camp is very great: for he is strong that executeth his word: for the day of the LORD is great and very terrible; and who can abide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10" text:style-name="Internet_20_link" text:visited-style-name="Visited_20_Internet_20_Link">Joel 2:10</text:a> ← Joel 2:11 → <text:a xlink:type="simple" xlink:href="https://groveserver.com/bible/doku.php?id=joel_2:12" text:style-name="Internet_20_link" text:visited-style-name="Visited_20_Internet_20_Link">Joel 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16</meta:creation-date>
    <dc:creator>Generated</dc:creator>
    <dc:date>2025-11-07T18::13:16</dc:date>
    <dc:language>en-US</dc:language>
    <meta:editing-cycles>1</meta:editing-cycles>
    <meta:editing-duration>PT0S</meta:editing-duration>
    <dc:title>joel_2:11</dc:title>
  </office:meta>
</office:document-meta>
</file>