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1:niv"/>The LORD thunders at the head of his army; his forces are beyond number, and mighty are those who obey his command. The day of the LORD is great; it is dreadful. Who can endur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4:37</meta:creation-date>
    <dc:creator>Generated</dc:creator>
    <dc:date>2025-11-09T17::44:37</dc:date>
    <dc:language>en-US</dc:language>
    <meta:editing-cycles>1</meta:editing-cycles>
    <meta:editing-duration>PT0S</meta:editing-duration>
    <dc:title>joel_2:11:niv</dc:title>
  </office:meta>
</office:document-meta>
</file>