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12"/><text:bookmark-start text:name="__RefHeading___joel_212_1"/><text:bookmark-start text:name="joel_212"/>Joel 2:12<text:bookmark-end text:name="__RefHeading___joel_212_1"/><text:bookmark-end text:name="joel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et even now,” declares the LORD, “return to me with all your heart, with fasting, with weeping, and with mourn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Even now,” declares the LORD, “return to me with all your heart, with fasting and weeping and mourning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the LORD says, “Turn to me now, while there is time. Give me your hearts. Come with fasting, weeping, and mou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also now, saith the LORD, turn ye even to me with all your heart, and with fasting, and with weeping, and with mourn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11" text:style-name="Internet_20_link" text:visited-style-name="Visited_20_Internet_20_Link">Joel 2:11</text:a> ← Joel 2:12 → <text:a xlink:type="simple" xlink:href="https://groveserver.com/bible/doku.php?id=joel_2:13" text:style-name="Internet_20_link" text:visited-style-name="Visited_20_Internet_20_Link">Joel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05</meta:creation-date>
    <dc:creator>Generated</dc:creator>
    <dc:date>2025-11-10T00::32:05</dc:date>
    <dc:language>en-US</dc:language>
    <meta:editing-cycles>1</meta:editing-cycles>
    <meta:editing-duration>PT0S</meta:editing-duration>
    <dc:title>joel_2:12</dc:title>
  </office:meta>
</office:document-meta>
</file>