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el_2:13:nlt"/>Don't tear your clothing in your grief, but tear your hearts instead.“ Return to the LORD your God, for he is merciful and compassionate, slow to get angry and filled with unfailing love. He is eager to relent and not punis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6::05:25</meta:creation-date>
    <dc:creator>Generated</dc:creator>
    <dc:date>2025-11-07T06::05:25</dc:date>
    <dc:language>en-US</dc:language>
    <meta:editing-cycles>1</meta:editing-cycles>
    <meta:editing-duration>PT0S</meta:editing-duration>
    <dc:title>joel_2:13:nlt</dc:title>
  </office:meta>
</office:document-meta>
</file>