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15"/><text:bookmark-start text:name="__RefHeading___joel_215_1"/><text:bookmark-start text:name="joel_215"/>Joel 2:15<text:bookmark-end text:name="__RefHeading___joel_215_1"/><text:bookmark-end text:name="joel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ow the trumpet in Zion; consecrate a fast; call a solemn assembl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ow the trumpet in Zion, declare a holy fast, call a sacred assemb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low the ram's horn in Jerusalem! Announce a time of fasting; call the people together for a solemn mee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ow the trumpet in Zion, sanctify a fast, call a solemn assembl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14" text:style-name="Internet_20_link" text:visited-style-name="Visited_20_Internet_20_Link">Joel 2:14</text:a> ← Joel 2:15 → <text:a xlink:type="simple" xlink:href="https://groveserver.com/bible/doku.php?id=joel_2:16" text:style-name="Internet_20_link" text:visited-style-name="Visited_20_Internet_20_Link">Joel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12</meta:creation-date>
    <dc:creator>Generated</dc:creator>
    <dc:date>2025-11-08T08::48:12</dc:date>
    <dc:language>en-US</dc:language>
    <meta:editing-cycles>1</meta:editing-cycles>
    <meta:editing-duration>PT0S</meta:editing-duration>
    <dc:title>joel_2:15</dc:title>
  </office:meta>
</office:document-meta>
</file>