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16"/><text:bookmark-start text:name="__RefHeading___joel_216_1"/><text:bookmark-start text:name="joel_216"/>Joel 2:16<text:bookmark-end text:name="__RefHeading___joel_216_1"/><text:bookmark-end text:name="joel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ather the people. Consecrate the congregation; assemble the elders; gather the children, even nursing infants. Let the bridegroom leave his room, and the bride her cham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ather the people, consecrate the assembly; bring together the elders, gather the children, those nursing at the breast. Let the bridegroom leave his room and the bride her chamb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ather all the people– the elders, the children, and even the babies. Call the bridegroom from his quarters and the bride from her private ro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λέξασθε                παστοῦ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ather the people, sanctify the congregation, assemble the elders, gather the children, and those that suck the breasts: let the bridegroom go forth of his chamber, and the bride out of her clos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15" text:style-name="Internet_20_link" text:visited-style-name="Visited_20_Internet_20_Link">Joel 2:15</text:a> ← Joel 2:16 → <text:a xlink:type="simple" xlink:href="https://groveserver.com/bible/doku.php?id=joel_2:17" text:style-name="Internet_20_link" text:visited-style-name="Visited_20_Internet_20_Link">Joel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01</meta:creation-date>
    <dc:creator>Generated</dc:creator>
    <dc:date>2025-11-08T03::29:01</dc:date>
    <dc:language>en-US</dc:language>
    <meta:editing-cycles>1</meta:editing-cycles>
    <meta:editing-duration>PT0S</meta:editing-duration>
    <dc:title>joel_2:16</dc:title>
  </office:meta>
</office:document-meta>
</file>