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8"/><text:bookmark-start text:name="__RefHeading___joel_218_1"/><text:bookmark-start text:name="joel_218"/>Joel 2:18<text:bookmark-end text:name="__RefHeading___joel_218_1"/><text:bookmark-end text:name="joel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became jealous for his land and had pity on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will be jealous for his land and take pity on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will pity his people and jealously guard the honor of his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the LORD be jealous for his land, and pity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17" text:style-name="Internet_20_link" text:visited-style-name="Visited_20_Internet_20_Link">Joel 2:17</text:a> ← Joel 2:18 → <text:a xlink:type="simple" xlink:href="https://groveserver.com/bible/doku.php?id=joel_2:19" text:style-name="Internet_20_link" text:visited-style-name="Visited_20_Internet_20_Link">Joel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27</meta:creation-date>
    <dc:creator>Generated</dc:creator>
    <dc:date>2025-11-06T21::22:27</dc:date>
    <dc:language>en-US</dc:language>
    <meta:editing-cycles>1</meta:editing-cycles>
    <meta:editing-duration>PT0S</meta:editing-duration>
    <dc:title>joel_2:18</dc:title>
  </office:meta>
</office:document-meta>
</file>